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Neue" svg:font-family="HelveticaNeue"/>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22222" style:font-name="Arial1" fo:font-size="10pt" fo:letter-spacing="normal" fo:font-style="normal" fo:font-weight="normal"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0pt" fo:letter-spacing="normal" fo:font-style="normal" fo:font-weight="normal" style:font-size-asian="10pt" style:font-size-complex="10pt"/>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HelveticaNeue" fo:font-size="10pt" fo:letter-spacing="normal" fo:font-style="normal" fo:font-weight="normal"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HelveticaNeue" fo:font-size="10pt" fo:letter-spacing="normal" fo:font-style="normal" fo:font-weight="normal" style:font-size-asian="10pt" style:font-size-complex="10pt"/>
    </style:style>
    <style:style style:name="T1" style:family="text">
      <style:text-properties fo:font-variant="normal" fo:text-transform="none" fo:color="#222222" style:font-name="Arial1" fo:font-size="10pt" fo:letter-spacing="normal" fo:font-style="normal" fo:font-weight="normal" style:font-size-asian="10pt" style:font-size-complex="10pt"/>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schiedenis geschil tussen <text:s/>Albert Schenning – TelefoonDiscouter order TD30859</text:p>
      <text:p text:style-name="Standard"/>
      <text:p text:style-name="Standard">Het betreft garantie op een refurbished iPhone van minder dan ½ jaar oud. </text:p>
      <text:p text:style-name="Standard">Alle onderstaande kan ik met mails en ddocumenten bevestigen indien nodig. Zelfs de telefoon kan eventueel nog worden opgestuurd aangezien de gebruikers-/lak-/valschades niet zijn gerepareerd.</text:p>
      <text:p text:style-name="Standard">AS = Albert Schenning <text:s text:c="2"/>TD = TelefoonDiscounter</text:p>
      <text:p text:style-name="Standard"/>
      <text:p text:style-name="Standard"/>
      <text:p text:style-name="Standard">12-7-2019 <text:s/>Iphone7 betaald, deze is die dag verstuurd vanuit Nederland naar Belgie</text:p>
      <text:p text:style-name="Standard"/>
      <text:p text:style-name="Standard"><text:s/>8-1-2020 : <text:tab/>Storing iPhone7 telefoon gemeld </text:p>
      <text:p text:style-name="Standard">10-1-2020 :<text:tab/>Verstuurd via Bpost (Belgie)</text:p>
      <text:p text:style-name="Standard">21-1-2020 :<text:tab/>Ontvangen door TelefoonDiscounter</text:p>
      <text:p text:style-name="Standard">24-1-2020 : <text:tab/>Ontvang mail met onduidelijke fotos, telefoon heeft valschade en valt dus volgens</text:p>
      <text:p text:style-name="Standard"><text:tab/><text:tab/>TD niet onder garantie.</text:p>
      <text:p text:style-name="Standard">27-1-2020 :<text:tab/>Ik betaal ter goeder trouw EUR 99,= reparatie en onderzoekskosten</text:p>
      <text:p text:style-name="Standard">17-2-2020 :<text:tab/>mail AS : iPhone7 nog niet gerepareerd en ik verlang geld en iPhone terug.</text:p>
      <text:p text:style-name="Standard">24-2-2020 :<text:tab/>mail TD : <text:span text:style-name="T1">Uw toestel zal vandaag weer verzonden worden en de kosten worden</text:span></text:p>
      <text:p text:style-name="Standard"><text:span text:style-name="T1"><text:tab/><text:tab/><text:tab/> <text:s text:c="5"/>teruggestort</text:span><text:span text:style-name="T2"> </text:span></text:p>
      <text:p text:style-name="P2"/>
      <text:p text:style-name="P2">4-3-2020 : mail AS :</text:p>
      <text:p text:style-name="P1">Ik zou nog teruggebeld worden over hoe we de klacht gaan afhandelen.</text:p>
      <text:p text:style-name="P3"/>
      <text:p text:style-name="P4">Het verhaal tot nu toe :</text:p>
      <text:p text:style-name="P4">iPhone 7 geeft foutmelding ¨geen service¨</text:p>
      <text:p text:style-name="P4">Ik stuur de telefoon op in Januari en krijg vervolgens de melding van Telefoondiscounter dat er valschade is (beschadiging van 1-2mm) en daarom niet onder de garantie valt.</text:p>
      <text:p text:style-name="P4">Ik moest goed kijken om nu de ¨valschade¨ te ontdekken op een als nieuw gekochte telefoon bij Telefoondiscounter. Op jullie website staat trouwens dat deze lichte beschadigingen kunnen hebben.</text:p>
      <text:p text:style-name="P4">Ik betaal toch maar te goeder trouw de EUR 99,= reparatiekosten en verwacht dan de telefoon na 1-2 weken terug.</text:p>
      <text:p text:style-name="P4">Na een maand is de telefoon echter nog steeds niet gerepareerd !!</text:p>
      <text:p text:style-name="P4">Ik verlang mijn geld en telefoon terug en dit wordt toegezegd.</text:p>
      <text:p text:style-name="P4">Krijg echter slechts EUR 70,= teruggestort, waarschijnlijk zijn er zonder onze onderlinge afspraak de inspectiekosten afgehouden.</text:p>
      <text:p text:style-name="P4"/>
      <text:p text:style-name="P4">Ik ga met de telefoon naar een plaatselijke Apple-dealer om te laten reparereren.</text:p>
      <text:p text:style-name="P4">Daar krijg ik echter te horen dat dit een bekende fout is bij de iPhone7 en niets met valschade te maken heeft maar zij kunnen de telefoon repareren voor EUR 89,= in een weekend !!</text:p>
      <text:p text:style-name="P4">Telefoon : +32 11 22 27 01</text:p>
      <text:p text:style-name="P4">De telefoon valt nu niet meer onder de door Apple uitgebreide garantietermijn van 1 naar 3 jaar na 1e aankoopdatum voor IPhone7 met deze specifieke melding. Is ook op de Apple website te vinden.</text:p>
      <text:p text:style-name="P4"/>
      <text:p text:style-name="P4">Om een eind te maken al deze discussie stel ik voor dat ik de telefoon naar een reparatiecentrum breng naar jullie keuze hier in  Lommel of zelfs in Valkenswaard of Eindhoven. Indien deze schriftelijk verklaren dat de fout een standaard Apple fout is en niet veroorzaakt door valschade betalen jullie alle door mij gemaakte kosten terug en de zaak is dan afgehandeld.</text:p>
      <text:p text:style-name="P4"/>
      <text:p text:style-name="P4">Graag hierop een reactie op telefoon nummer +32 468 13 11 82  of  reactie via mail.</text:p>
      <text:p text:style-name="P2"/>
      <text:p text:style-name="P2"/>
      <text:p text:style-name="Standard">4-3-2020 : reactie Telefoondiscounter via mail</text:p>
      <text:p text:style-name="P4">Het is inderdaad erg druk bij de reparateur ivm het <text:span text:style-name="T4">coronavirus</text:span> zijn de onderdelen schaars. Vandaar dat het lang duurde.</text:p>
      <text:p text:style-name="P4">Mooi dat Apple hem kan maken voor 89 euro! Dat scheelt lange wachttijd voor u.</text:p>
      <text:p text:style-name="P4">Dat het niet aan de valschade ligt is natuurlijk makkelijk te zeggen.</text:p>
      <text:p text:style-name="P3">Zie hier overigens de mail die u verzonden is waarin vermeld word dat wanneer het toestel niet hersteld word 29 euro onderzoeks- verzendkosten in rekening gebracht word:</text:p>
      <text:p text:style-name="P3"/>
      <text:p text:style-name="P5">Helaas kunnen we dit probleem daarom niet binnen garantie oplossen. Wij kunnen een poging doen om het toestel te herstellen voor 99,- euro. Als wij niet in staat zijn om het toestel te <text:soft-page-break/>herstellen vervallen deze kosten natuurijk. Als u hier geen interesse in heeft zijn we helaas genoodzaakt 29 euro onderzoeks- verzendkosten in rekening te brengen.</text:p>
      <text:p text:style-name="P5"/>
      <text:p text:style-name="P5">4-3-2020 : mail AS</text:p>
      <text:p text:style-name="P5">Ik voel geen deuk met mijn nagel maar zie wel een lakbeschadiging.maar dat kunnen de experts later wel zien aangezien dat gedeelte van de iPhone toch niet gerepareerd zal worden.</text:p>
      <text:p text:style-name="P2"/>
      <text:p text:style-name="P2">Graag dus echter een bevestiging van het volgende :</text:p>
      <text:p text:style-name="P2">Telefoondiscounter geeft geen garantie als een telefoon gebruikersschade bevat </text:p>
      <text:p text:style-name="P2">( ondanks de mening van een externe Apple-expert dat het een bekende iPhone7 fout is die niet veroorzaakt wordt door de gebruikersschade )</text:p>
      <text:p text:style-name="P2"/>
      <text:p text:style-name="P2">Indien deze formulering ook niet goed is dan formuleren jullie maar wanneer een telefoon met gebruikersschade nog onder de garantie kan vallen, is ook goed voor mij. Dan houd de deze discussie nu even op.</text:p>
      <text:p text:style-name="Standard"/>
      <text:p text:style-name="Standard"/>
      <text:p text:style-name="Standard">4-3-2020 : mail TD</text:p>
      <text:p text:style-name="P4">Wij geven inderdaad geen garantie als het toestel val- of stootschade bevat. Dit is helaas het geval op uw toestel.</text:p>
      <text:p text:style-name="P4">Wij wensen u verder succes met het toestel, <text:span text:style-name="T3">we zullen verder niet in discussie treden.</text:span></text:p>
      <text:p text:style-name="P4"/>
      <text:p text:style-name="P4">4-3-2020 : Telefoon naar plaatselijke winkel gebracht ter reparatie en op 6-3-2020 weer terug ontvangen (2 dagen !!)</text:p>
      <text:p text:style-name="Standard"/>
      <text:p text:style-name="P5">5-3-2020 : mail van AS met de officiele klacht verstuurd naar Telefoondiscounter.</text:p>
      <text:p text:style-name="P5"/>
      <text:p text:style-name="P5">Mijn klacht is dus :</text:p>
      <text:p text:style-name="P5">TelefoonDiscounter weigert iPhone7 met een bekende Apple-klacht ¨No Service¨ te repareren. Ook niet als een Apple-dealer beweert dat de ¨valschade¨ cq ¨gebruikersschade¨ er niets mee te maken heeft en ik zelf voorstel om de iPhone7 na ongerepareerde retourontvangst dan te laten repareren in een door TelefoonDiscounter aan te wijzen winkel in Lommel(B), Valkenswaard(NL) of Eindhoven(NL). Ze weigeren hierna gewoon verder contact en proberen niet constructief tot een oplossing te komen. Wat kan een klant nog meer doen om zijn gelijk te halen ?</text:p>
      <text:p text:style-name="P5">Ik kan trouwens op de website van TelefoonDiscounter niet ontdekken dat een telefoon niet onder garantie zou vallen indien ze gebruikersschade zou hebben. De valschade zelf (een deuk ofzo) valt uiteraard niet onder garantie, dat snapt iedeereen. Bij telefoons van minder dan ½ jaar hoeft de klant toch niet aan te tonen dat de foutmelding niets met de gebruikersschade te maken heeft, hoewel ik dat zelfs wel heb aangetoond volgens mij.</text:p>
      <text:p text:style-name="P5"/>
      <text:p text:style-name="P5">Ik heb de (TD) fotos toegevoegd van Telefoondiscounter en door mij bewerkte (AS) fotos waarop de lichtschitteringen zijn weggewerkt.</text:p>
      <text:p text:style-name="P5"/>
      <text:p text:style-name="P5"/>
      <text:p text:style-name="P5">Met vriendelijke groet,</text:p>
      <text:p text:style-name="P5"/>
      <text:p text:style-name="P5">Albert Schen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Neue" svg:font-family="HelveticaNeue"/>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 Schenning</meta:initial-creator>
    <meta:creation-date>2020-03-10T10:45:17.06</meta:creation-date>
    <dc:date>2020-03-10T11:46:09.83</dc:date>
    <dc:creator>Albert Schenning</dc:creator>
    <meta:editing-duration>PT26M26S</meta:editing-duration>
    <meta:editing-cycles>3</meta:editing-cycles>
    <meta:generator>OpenOffice/4.1.6$Win32 OpenOffice.org_project/416m1$Build-9790</meta:generator>
    <meta:document-statistic meta:table-count="0" meta:image-count="0" meta:object-count="0" meta:page-count="2" meta:paragraph-count="53" meta:word-count="957" meta:character-count="5896"/>
  </office:meta>
</office:document-meta>
</file>